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66cm" style:rel-column-width="21844*"/>
    </style:style>
    <style:style style:name="Tableau1.B" style:family="table-column">
      <style:table-column-properties style:column-width="5.666cm" style:rel-column-width="21845*"/>
    </style:style>
    <style:style style:name="Tableau1.C" style:family="table-column">
      <style:table-column-properties style:column-width="5.666cm" style:rel-column-width="21846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5.666cm" style:rel-column-width="21844*"/>
    </style:style>
    <style:style style:name="Tableau2.B" style:family="table-column">
      <style:table-column-properties style:column-width="5.666cm" style:rel-column-width="21845*"/>
    </style:style>
    <style:style style:name="Tableau2.C" style:family="table-column">
      <style:table-column-properties style:column-width="5.666cm" style:rel-column-width="2184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/>
    </style:style>
    <style:style style:name="P2" style:family="paragraph" style:parent-style-name="Table_20_Contents">
      <style:paragraph-properties fo:text-align="justify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/>
    </style:style>
    <style:style style:name="P5" style:family="paragraph" style:parent-style-name="Standard">
      <style:paragraph-properties fo:line-height="200%" fo:text-align="start" style:justify-single-word="false"/>
      <style:text-properties style:font-name="Arial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200%"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200%"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Arial"/>
    </style:style>
    <style:style style:name="P15" style:family="paragraph" style:parent-style-name="Standard" style:list-style-name="L2">
      <style:paragraph-properties fo:line-height="200%" fo:text-align="start" style:justify-single-word="false"/>
      <style:text-properties style:font-name="Arial"/>
    </style:style>
    <style:style style:name="P16" style:family="paragraph" style:parent-style-name="Standard" style:list-style-name="L3">
      <style:paragraph-properties fo:line-height="200%" fo:text-align="justify" style:justify-single-word="false"/>
      <style:text-properties style:font-name="Arial"/>
    </style:style>
    <style:style style:name="P17" style:family="paragraph" style:parent-style-name="Standard" style:list-style-name="L6">
      <style:paragraph-properties fo:line-height="200%" fo:text-align="justify" style:justify-single-word="false"/>
      <style:text-properties style:font-name="Arial"/>
    </style:style>
    <style:style style:name="P18" style:family="paragraph" style:parent-style-name="Standard" style:list-style-name="L4">
      <style:paragraph-properties fo:line-height="150%" fo:text-align="justify" style:justify-single-word="false"/>
      <style:text-properties style:font-name="Arial"/>
    </style:style>
    <style:style style:name="P19" style:family="paragraph" style:parent-style-name="Standard" style:list-style-name="L5">
      <style:paragraph-properties fo:line-height="200%" fo:text-align="justify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list-style-name="L6">
      <style:paragraph-properties fo:line-height="200%" fo:text-align="justify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1"/>
    </style:style>
    <style:style style:name="T3" style:family="text">
      <style:text-properties style:font-name="Arial1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OSSIER 3 : LA MAFIA ITALIANA</text:p>
      <text:p text:style-name="P7"/>
      <text:p text:style-name="P7">COSA FA LO STATO ITALIANO PER COMBATTERE LA MAFIA ?</text:p>
      <text:p text:style-name="P7"/>
      <text:p text:style-name="P8">I GIUDICI GIOVANNI FALCONE E PAOLO BORSELLINO</text:p>
      <text:p text:style-name="P3"/>
      <text:p text:style-name="P3"/>
      <text:list xml:id="list3816416260504043427" text:style-name="L1">
        <text:list-item>
          <text:p text:style-name="P14">COMPRENSIONE SCRITTA :</text:p>
          <text:p text:style-name="P14"/>
          <text:p text:style-name="P21"><text:span text:style-name="T1">A) Leggi le informazioni sui giudici Giovanni Falcone e Paolo Borsellino sulla pagina <text:s/></text:span><text:a xlink:type="simple" xlink:href="http://www.scudi.net/"><text:span text:style-name="T1">www.scudi.net</text:span></text:a><text:span text:style-name="T1">/mdfalcone.htm e completa la tabella :</text:span></text:p>
        </text:list-item>
      </text:list>
      <text:p text:style-name="P4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3">GIOVANNI FALCONE </text:p>
          </table:table-cell>
          <table:table-cell table:style-name="Tableau1.C1" office:value-type="string">
            <text:p text:style-name="P3">PAOLO BORSELLINO</text:p>
          </table:table-cell>
        </table:table-row>
        <table:table-row>
          <table:table-cell table:style-name="Tableau1.A2" office:value-type="string">
            <text:p text:style-name="P1">DATA DI NASCITA:</text:p>
            <text:p text:style-name="P1"/>
            <text:p text:style-name="P1"/>
            <text:p text:style-name="P1"/>
            <text:p text:style-name="P1"/>
            <text:p text:style-name="P1"/>
            <text:p text:style-name="P1">CITT<text:span text:style-name="T2">À</text:span> DOVE <text:span text:style-name="T2">È</text:span> NATO:</text:p>
            <text:p text:style-name="P1"/>
            <text:p text:style-name="P1"/>
            <text:p text:style-name="P1"/>
            <text:p text:style-name="P1"/>
            <text:p text:style-name="P1">DATA E LUOGO DI MORTE:</text:p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C2" office:value-type="string">
            <text:p text:style-name="P1"/>
          </table:table-cell>
        </table:table-row>
      </table:table>
      <text:p text:style-name="P4"/>
      <text:p text:style-name="P5">B) Rispondi alle domande : </text:p>
      <text:p text:style-name="P5"><text:s text:c="4"/>1.Qual era la loro forza? </text:p>
      <text:p text:style-name="P5"/>
      <text:p text:style-name="P5"><text:s text:c="3"/>2. In quali anni lavorano per combattere la mafia? </text:p>
      <text:p text:style-name="P5"/>
      <text:p text:style-name="P5"><text:s text:c="3"/>3. Che cosa è creato per combattere la mafia? </text:p>
      <text:p text:style-name="P5"/>
      <text:p text:style-name="P5"><text:s text:c="5"/>4. Quante persone sono condannate alla fine del " Maxiprocesso"? </text:p>
      <text:p text:style-name="P5"/>
      <text:list xml:id="list8810945066050890748" text:style-name="L2">
        <text:list-item>
          <text:p text:style-name="P15">Come si capisce che la loro vita era pericolosa?</text:p>
          <text:p text:style-name="P15"><text:soft-page-break/>2. COMPRENSIONE ORALE : L'INTERVISTA AL GIUDICE GIOVANNI FALCONE.</text:p>
        </text:list-item>
      </text:list>
      <text:p text:style-name="P6">Cerca nella casella " ITALIEN" del liceo ( commun SVR pedago L:) , l'intervista al giudice Giovanni Falcone. Guarda il video e rispondi alle domande :</text:p>
      <text:p text:style-name="P6"/>
      <text:list xml:id="list7729661728757476619" text:style-name="L3">
        <text:list-item>
          <text:p text:style-name="P16">In quale momento particolare della vita del giudice Giovanni falcone è stata realizzata quest'intervista?</text:p>
          <text:p text:style-name="P16"/>
        </text:list-item>
        <text:list-item>
          <text:p text:style-name="P16"><text:s/>Ritrova due elementi che caratterizzano le condizioni di vita e di lavoro del giudice.</text:p>
          <text:p text:style-name="P16"/>
        </text:list-item>
        <text:list-item>
          <text:p text:style-name="P16">Come è considerato il giudice da certi giovani di Palermo? </text:p>
          <text:p text:style-name="P16"/>
        </text:list-item>
        <text:list-item>
          <text:p text:style-name="P16">Come il giudice vive la situazione nella quale si trova? Ritrova due parole per definire il comportamento del giudice? </text:p>
          <text:p text:style-name="P16"/>
        </text:list-item>
      </text:list>
      <text:p text:style-name="P6"/>
      <text:p text:style-name="P6"/>
      <text:p text:style-name="P13">PROGETTO :<text:span text:style-name="T5"> Scrivere un articolo di giornale.</text:span></text:p>
      <text:p text:style-name="P12">Tu sei un / una giornalista per un grande quotidiano italiano. Scrivi un articolo su uno dei due giudici ( Giovanni Falcone o Paolo Borsellino) in occasione del compleanno della morte. Per scrivere il tuo articolo aiutati delle informazioni seguenti : </text:p>
      <text:list xml:id="list7185034520017255972" text:style-name="L4">
        <text:list-item>
          <text:p text:style-name="P18">dati essenziali della biografia.</text:p>
        </text:list-item>
        <text:list-item>
          <text:p text:style-name="P18">Attività, impegno.</text:p>
        </text:list-item>
        <text:list-item>
          <text:p text:style-name="P18">Aspetti della personalità.</text:p>
        </text:list-item>
        <text:list-item>
          <text:p text:style-name="P18">Elementi che permettono di affermare che il giudice è un eroe.</text:p>
        </text:list-item>
      </text:list>
      <text:p text:style-name="P12"/>
      <text:p text:style-name="P11">15 lignes minimum</text:p>
      <text:p text:style-name="P5"/>
      <text:p text:style-name="P5"/>
      <text:p text:style-name="P5"><text:soft-page-break/></text:p>
      <text:p text:style-name="P5"/>
      <text:p text:style-name="P5">CORREZIONE : </text:p>
      <text:p text:style-name="P5"/>
      <text:p text:style-name="P10"/>
      <text:list xml:id="list29721320" text:continue-list="list3816416260504043427" text:style-name="L1">
        <text:list-header>
          <text:p text:style-name="P21"><text:span text:style-name="T1">A) Leggi le biografie dei due giudici sulla pagina <text:s/></text:span><text:a xlink:type="simple" xlink:href="http://www.scudi.net/"><text:span text:style-name="T1">www.scudi.net</text:span></text:a><text:span text:style-name="T1">/mdfalcone.htm e completa la tabella :</text:span></text:p>
        </text:list-header>
      </text:list>
      <text:p text:style-name="P4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3"/>
          </table:table-cell>
          <table:table-cell table:style-name="Tableau2.A1" office:value-type="string">
            <text:p text:style-name="P3">GIOVANNI FALCONE </text:p>
          </table:table-cell>
          <table:table-cell table:style-name="Tableau2.C1" office:value-type="string">
            <text:p text:style-name="P3">PAOLO BORSELLINO</text:p>
          </table:table-cell>
        </table:table-row>
        <table:table-row>
          <table:table-cell table:style-name="Tableau2.A2" office:value-type="string">
            <text:p text:style-name="P1">DATA DI NASCITA:</text:p>
            <text:p text:style-name="P1"/>
            <text:p text:style-name="P1"/>
            <text:p text:style-name="P1"/>
            <text:p text:style-name="P1"/>
            <text:p text:style-name="P1"/>
            <text:p text:style-name="P1">CITT<text:span text:style-name="T2">À</text:span> DOVE <text:span text:style-name="T2">È</text:span> NATO:</text:p>
            <text:p text:style-name="P1"/>
            <text:p text:style-name="P1"/>
            <text:p text:style-name="P1"/>
            <text:p text:style-name="P1"/>
            <text:p text:style-name="P1">DATA E LUOGO DI MORTE:</text:p>
            <text:p text:style-name="P1"/>
            <text:p text:style-name="P1"/>
            <text:p text:style-name="P1"/>
          </table:table-cell>
          <table:table-cell table:style-name="Tableau2.A2" office:value-type="string">
            <text:p text:style-name="P1">1939</text:p>
            <text:p text:style-name="P1"/>
            <text:p text:style-name="P1"/>
            <text:p text:style-name="P1"/>
            <text:p text:style-name="P1"/>
            <text:p text:style-name="P1"/>
            <text:p text:style-name="P1">PALERMO</text:p>
            <text:p text:style-name="P1"/>
            <text:p text:style-name="P1"/>
            <text:p text:style-name="P1"/>
            <text:p text:style-name="P1"/>
            <text:p text:style-name="P1">23 MAGGIO 1992 A CAPACI </text:p>
            <text:p text:style-name="P1"/>
            <text:p text:style-name="P1"/>
            <text:p text:style-name="P1"/>
            <text:p text:style-name="P1"/>
          </table:table-cell>
          <table:table-cell table:style-name="Tableau2.C2" office:value-type="string">
            <text:p text:style-name="P1">1940</text:p>
            <text:p text:style-name="P1"/>
            <text:p text:style-name="P1"/>
            <text:p text:style-name="P1"/>
            <text:p text:style-name="P1"/>
            <text:p text:style-name="P1"/>
            <text:p text:style-name="P1">PALERMO</text:p>
            <text:p text:style-name="P1"/>
            <text:p text:style-name="P1"/>
            <text:p text:style-name="P1"/>
            <text:p text:style-name="P2">19 LUGLIO 1992 A PALERMO ( VIA D'AMELIO°</text:p>
          </table:table-cell>
        </table:table-row>
      </table:table>
      <text:p text:style-name="P4"/>
      <text:p text:style-name="P5">B) Rispondi alle domande : </text:p>
      <text:p text:style-name="P6"><text:s text:c="4"/>1.Qual era la loro forza? <text:span text:style-name="T4">ERANO SICILIANI E QUINDI CAPIVANO BENE IL LINGUAGGIO, LA MENTALIT</text:span><text:span text:style-name="T3">À</text:span><text:span text:style-name="T4"> DEI MAFIOSI.</text:span></text:p>
      <text:p text:style-name="P5"/>
      <text:p text:style-name="P6"><text:s text:c="3"/>2. In quali anni lavorano per combattere la mafia? <text:span text:style-name="T4">ANNI 1980. NEL 1983 VIENE CREATO IL POOL ANTIMAFIA.</text:span></text:p>
      <text:p text:style-name="P5"/>
      <text:p text:style-name="P5"><text:s text:c="3"/>3. Che cosa è creato per combattere la mafia? <text:span text:style-name="T4">IL POOL ANTIMAFIA</text:span></text:p>
      <text:p text:style-name="P5"/>
      <text:p text:style-name="P5"><text:s text:c="5"/>4. Quante persone sono condannate alla fine del " Maxiprocesso"? <text:span text:style-name="T4">475 CONDANNATI</text:span></text:p>
      <text:p text:style-name="P5"><text:soft-page-break/></text:p>
      <text:list xml:id="list2381488742281235084" text:style-name="L5">
        <text:list-item>
          <text:p text:style-name="P19">Come si capisce che la loro vita era pericolosa? <text:span text:style-name="T4">SONO STATI ASSASSINATI DALLA MAFIA . LA STRAGE DI CAPACI <text:s/>( 23 maggio 1992) E LA STRAGE DI VIA D'AMELIO ( 19 luglio 1992) VIVEVANO SOTTO SCORTA</text:span></text:p>
        </text:list-item>
      </text:list>
      <text:p text:style-name="P9"/>
      <text:list xml:id="list29721278" text:continue-list="list8810945066050890748" text:style-name="L2">
        <text:list-header>
          <text:p text:style-name="P15">2. COMPRENSIONE ORALE : L'INTERVISTA AL GIUDICE GIOVANNI FALCONE.</text:p>
        </text:list-header>
      </text:list>
      <text:p text:style-name="P6">Cerca nella casella " ITALIEN" del liceo ( commun SVR pedago L:) , l'intervista al giudice Giovanni Falcone. Guarda il video e rispondi alle domande :</text:p>
      <text:p text:style-name="P6"/>
      <text:list xml:id="list7309580625988587827" text:style-name="L6">
        <text:list-item>
          <text:p text:style-name="P17">In quale momento particolare della vita del giudice Giovanni falcone è stata realizzata quest'intervista? <text:span text:style-name="T4">DURANTE IL MAXIPROCESSO <text:s/>( 1986-1987)</text:span></text:p>
          <text:p text:style-name="P17"/>
        </text:list-item>
        <text:list-item>
          <text:p text:style-name="P17"><text:s/>Ritrova due elementi che caratterizzano le condizioni di vita e di lavoro del giudice.</text:p>
          <text:p text:style-name="P20">VIVEVA SOTTO SCORTA 24 ORE SU 24 ORE E LAVORAVA IN UN UFFICIO BLINDATO ( DI CEMENTO E ACCIAIO)</text:p>
        </text:list-item>
        <text:list-item>
          <text:p text:style-name="P17">Come è considerato il giudice da certi giovani di Palermo? <text:span text:style-name="T4">UN EROE</text:span></text:p>
          <text:p text:style-name="P17"/>
        </text:list-item>
        <text:list-item>
          <text:p text:style-name="P17">Come il giudice vive la situazione nella quale si trova? Ritrova due parole per definire il comportamento del giudice? <text:span text:style-name="T4">CON RASSEGNAZIONE E CORAGGIO</text:span></text:p>
          <text:p text:style-name="P17"/>
        </text:list-item>
      </text:list>
      <text:p text:style-name="P9">ESSERE COSTRETTO DI 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7S</meta:editing-duration>
    <meta:editing-cycles>28</meta:editing-cycles>
    <meta:generator>OpenOffice/4.0.1$Win32 OpenOffice.org_project/401m5$Build-9714</meta:generator>
    <dc:date>2015-03-06T09:55:41.77</dc:date>
    <meta:print-date>2014-11-20T14:21:35.18</meta:print-date>
    <meta:document-statistic meta:table-count="2" meta:image-count="0" meta:object-count="0" meta:page-count="4" meta:paragraph-count="56" meta:word-count="562" meta:character-count="3363"/>
    <meta:user-defined meta:name="Info 1"/>
    <meta:user-defined meta:name="Info 2"/>
    <meta:user-defined meta:name="Info 3"/>
    <meta:user-defined meta:name="Info 4"/>
  </office:meta>
</office:document-meta>
</file>